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da3fe" officeooo:paragraph-rsid="000da3fe" style:font-weight-asian="bold" style:font-weight-complex="bold"/>
    </style:style>
    <style:style style:name="P2" style:family="paragraph" style:parent-style-name="Standard">
      <style:text-properties style:font-name="Times New Roman" officeooo:rsid="000da3fe" officeooo:paragraph-rsid="000da3fe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text-properties style:font-name="Times New Roman" officeooo:rsid="00158966" officeooo:paragraph-rsid="00158966"/>
    </style:style>
    <style:style style:name="P5" style:family="paragraph" style:parent-style-name="Table_20_Contents">
      <style:text-properties style:font-name="Times New Roman" fo:font-weight="bold" officeooo:rsid="000fae7f" officeooo:paragraph-rsid="00179152" style:font-weight-asian="bold" style:font-weight-complex="bold"/>
    </style:style>
    <style:style style:name="P6" style:family="paragraph" style:parent-style-name="Table_20_Contents">
      <style:text-properties style:font-name="Times New Roman" fo:font-weight="bold" officeooo:paragraph-rsid="00179152" style:font-weight-asian="bold" style:font-weight-complex="bold"/>
    </style:style>
    <style:style style:name="P7" style:family="paragraph" style:parent-style-name="Table_20_Contents">
      <style:text-properties style:font-name="Times New Roman" officeooo:rsid="000fae7f" officeooo:paragraph-rsid="00179152"/>
    </style:style>
    <style:style style:name="P8" style:family="paragraph" style:parent-style-name="Table_20_Contents">
      <style:text-properties style:font-name="Times New Roman" fo:font-weight="normal" style:font-weight-asian="normal" style:font-weight-complex="normal"/>
    </style:style>
    <style:style style:name="P9" style:family="paragraph" style:parent-style-name="Table_20_Contents">
      <style:text-properties style:font-name="Times New Roman" fo:font-weight="normal" officeooo:rsid="000fae7f" officeooo:paragraph-rsid="00179152" style:font-weight-asian="normal" style:font-weight-complex="normal"/>
    </style:style>
    <style:style style:name="P10" style:family="paragraph" style:parent-style-name="Table_20_Contents">
      <style:text-properties style:font-name="Times New Roman" fo:font-weight="normal" officeooo:paragraph-rsid="00179152" style:font-weight-asian="normal" style:font-weight-complex="normal"/>
    </style:style>
    <style:style style:name="P11" style:family="paragraph" style:parent-style-name="Table_20_Contents">
      <style:text-properties style:font-name="Times New Roman" officeooo:paragraph-rsid="00179152"/>
    </style:style>
    <style:style style:name="P12" style:family="paragraph" style:parent-style-name="Table_20_Contents">
      <style:text-properties style:font-name="Times New Roman" officeooo:rsid="000da3fe" officeooo:paragraph-rsid="00179152"/>
    </style:style>
    <style:style style:name="T1" style:family="text">
      <style:text-properties officeooo:rsid="000da3fe"/>
    </style:style>
    <style:style style:name="T2" style:family="text">
      <style:text-properties officeooo:rsid="000fae7f"/>
    </style:style>
    <style:style style:name="T3" style:family="text">
      <style:text-properties officeooo:rsid="001304f9"/>
    </style:style>
    <style:style style:name="T4" style:family="text">
      <style:text-properties officeooo:rsid="00163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ae7f" style:font-weight-asian="bold" style:font-weight-complex="bold"/>
    </style:style>
    <style:style style:name="T7" style:family="text">
      <style:text-properties fo:font-weight="bold" officeooo:rsid="00163f85" style:font-weight-asian="bold" style:font-weight-complex="bold"/>
    </style:style>
    <style:style style:name="T8" style:family="text">
      <style:text-properties fo:font-weight="normal" officeooo:rsid="00179152" style:font-weight-asian="normal" style:font-weight-complex="normal"/>
    </style:style>
    <style:style style:name="T9" style:family="text">
      <style:text-properties fo:font-weight="normal" officeooo:rsid="000fae7f" style:font-weight-asian="normal" style:font-weight-complex="normal"/>
    </style:style>
    <style:style style:name="T10" style:family="text">
      <style:text-properties officeooo:rsid="00197a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NOTATION POUR LA PREMIÈRE PARTIE DE L’ORAL DE L’EAF</text:p>
      <text:p text:style-name="P1">- CRITÈRES -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>Ø / - - <text:s/>/ <text:s/>- / + / ++ / +++ et remarques éventuelles, conseils</text:p>
          </table:table-cell>
        </table:table-row>
        <table:table-row>
          <table:table-cell table:style-name="Tableau1.A2" office:value-type="string">
            <text:p text:style-name="P5">Contenu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8" office:value-type="string">
            <text:p text:style-name="P5">-Introduction :</text:p>
            <text:p text:style-name="P7">*présente</text:p>
            <text:p text:style-name="P7">*toutes les étapes sont présentes (présentation de l’extrait, projet de lecture, annonce des mouvements)</text:p>
            <text:p text:style-name="P9">*correcte</text:p>
          </table:table-cell>
          <table:table-cell table:style-name="Tableau1.B8" office:value-type="string">
            <text:p text:style-name="P3"/>
          </table:table-cell>
        </table:table-row>
        <table:table-row>
          <table:table-cell table:style-name="Tableau1.A8" office:value-type="string">
            <text:p text:style-name="P5">-Lecture :</text:p>
            <text:p text:style-name="P7">*présente</text:p>
            <text:p text:style-name="P7">*correcte (pas d’hésitations, pas de mots modifiés, oubliés ou mal prononcé<text:span text:style-name="T10">s</text:span>)</text:p>
            <text:p text:style-name="P9">*expressive (la lecture rend compte de l’interprétation de l’élève)</text:p>
          </table:table-cell>
          <table:table-cell table:style-name="Tableau1.B8" office:value-type="string">
            <text:p text:style-name="P3"/>
          </table:table-cell>
        </table:table-row>
        <table:table-row>
          <table:table-cell table:style-name="Tableau1.A8" office:value-type="string">
            <text:p text:style-name="P6">-<text:span text:style-name="T2">Développement :</text:span></text:p>
            <text:p text:style-name="P10">*<text:span text:style-name="T3">analyse organisée (mouvements) qui manifeste bien la progression du texte (pas de remarques décousues)</text:span></text:p>
            <text:p text:style-name="P10">*<text:span text:style-name="T3">références précises au texte (citations et procédés littéraires), analysées et interprétées </text:span></text:p>
            <text:p text:style-name="P9">*<text:span text:style-name="T3">le projet de lecture est bien pris en compte</text:span></text:p>
          </table:table-cell>
          <table:table-cell table:style-name="Tableau1.B8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6">-<text:span text:style-name="T3">Conclusion :</text:span></text:p>
            <text:p text:style-name="P10">*<text:span text:style-name="T3">synthèse efficace du développement qui répond au projet de lecture</text:span></text:p>
            <text:p text:style-name="P9">*<text:span text:style-name="T3">ouverture</text:span></text:p>
          </table:table-cell>
          <table:table-cell table:style-name="Tableau1.B8" office:value-type="string">
            <text:p text:style-name="P3"/>
          </table:table-cell>
        </table:table-row>
        <table:table-row>
          <table:table-cell table:style-name="Tableau1.A8" office:value-type="string">
            <text:p text:style-name="P10"><text:span text:style-name="T6">-Temps </text:span><text:span text:style-name="T2">(10min) respecté et bien réparti entre les différentes étapes</text:span></text:p>
          </table:table-cell>
          <table:table-cell table:style-name="Tableau1.B8" office:value-type="string">
            <text:p text:style-name="P3"/>
          </table:table-cell>
        </table:table-row>
        <table:table-row>
          <table:table-cell table:style-name="Tableau1.A8" office:value-type="string">
            <text:p text:style-name="P10"><text:span text:style-name="T5">-</text:span><text:span text:style-name="T7">Connaissance</text:span><text:span text:style-name="T5">s</text:span> en relation avec le texte :</text:p>
            <text:p text:style-name="P10">*<text:span text:style-name="T4">connaissances</text:span> linguistiques</text:p>
            <text:p text:style-name="P10">*<text:span text:style-name="T4">connaissance</text:span>s littéraires</text:p>
            <text:p text:style-name="P9">*connaissances culturelles</text:p>
          </table:table-cell>
          <table:table-cell table:style-name="Tableau1.B8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Qualités d’expression orale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10" office:value-type="string">
            <text:p text:style-name="P11">-Correction de <text:span text:style-name="T5">la langue</text:span></text:p>
            <text:p text:style-name="P11">-Emploi d’un <text:span text:style-name="T5">vocabulaire </text:span>précis et pertinent</text:p>
            <text:p text:style-name="P11">-Qualités de <text:span text:style-name="T5">conviction</text:span> : volonté de s’expliquer clairement et de convaincre </text:p>
            <text:p text:style-name="P11">-<text:span text:style-name="T1">Qualités </text:span>de <text:span text:style-name="T5">communication </text:span>: </text:p>
            <text:p text:style-name="P11"><text:span text:style-name="T1">*bon </text:span>débit <text:span text:style-name="T1">(ni trop lent, ni trop rapide)</text:span></text:p>
            <text:p text:style-name="P11">*ton <text:span text:style-name="T2">et registre de langue</text:span> <text:span text:style-name="T1">adaptés</text:span></text:p>
            <text:p text:style-name="P11">*prise en compte de l’interlocuteur</text:p>
            <text:p text:style-name="P12">*l’élève sait se détacher de ses notes</text:p>
            <text:p text:style-name="P11"><text:span text:style-name="T9">*</text:span><text:span text:style-name="T8">posture sérieuse</text:span></text:p>
            <text:p text:style-name="P3"/>
          </table:table-cell>
          <table:table-cell table:style-name="Tableau1.B10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8T09:08:37.361981075</meta:creation-date>
    <dc:date>2024-07-26T15:07:40.621596517</dc:date>
    <meta:editing-duration>PT2H12M</meta:editing-duration>
    <meta:editing-cycles>11</meta:editing-cycles>
    <meta:generator>LibreOffice/6.0.7.3$Linux_X86_64 LibreOffice_project/00m0$Build-3</meta:generator>
    <meta:document-statistic meta:table-count="1" meta:image-count="0" meta:object-count="0" meta:page-count="1" meta:paragraph-count="34" meta:word-count="200" meta:character-count="1345" meta:non-whitespace-character-count="1174"/>
  </office:meta>
</office:document-meta>
</file>